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style:line-height-at-least="0.1875in"/>
      <style:text-properties style:font-name="Times New Roman" style:font-name-complex="Mang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2" style:parent-style-name="Standard" style:family="paragraph">
      <style:paragraph-properties fo:widows="0" fo:orphans="0" fo:text-align="center" fo:margin-bottom="0in" style:line-height-at-least="0.1875in"/>
      <style:text-properties style:font-name="Times New Roman" style:font-name-complex="Mang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widows="0" fo:orphans="0" fo:text-align="center" fo:margin-bottom="0in" style:line-height-at-least="0.1875in"/>
      <style:text-properties style:font-name="Times New Roman" style:font-name-complex="Times New Roman" fo:color="#000000" fo:font-size="18pt" style:font-size-asian="18pt" style:font-size-complex="18pt" style:language-asian="zh" style:country-asian="CN" style:language-complex="hi" style:country-complex="IN"/>
    </style:style>
    <style:style style:name="P7" style:parent-style-name="Standard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8" style:parent-style-name="Standard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9" style:parent-style-name="Standard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11" style:parent-style-name="Standard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12" style:parent-style-name="Standard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0" style:parent-style-name="Standard" style:family="paragraph">
      <style:paragraph-properties fo:widows="0" fo:orphans="0" fo:text-align="center" fo:margin-bottom="0in" style:line-height-at-least="0.1875in" fo:margin-left="4.5in">
        <style:tab-stops/>
      </style:paragraph-properties>
      <style:text-properties style:font-name="Times New Roman" style:font-name-complex="Times New Roman" fo:color="#000000" fo:font-size="18pt" style:font-size-asian="18pt" style:font-size-complex="18pt" style:language-asian="zh" style:country-asian="CN" style:language-complex="hi" style:country-complex="IN"/>
    </style:style>
    <style:style style:name="P21" style:parent-style-name="Standard" style:family="paragraph">
      <style:paragraph-properties fo:margin-bottom="0in" fo:line-height="100%">
        <style:tab-stops>
          <style:tab-stop style:type="left" style:position="4.0625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2" style:parent-style-name="Standard" style:family="paragraph">
      <style:paragraph-properties fo:margin-bottom="0in" fo:line-height="100%">
        <style:tab-stops>
          <style:tab-stop style:type="left" style:position="4.0625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3" style:parent-style-name="Standard" style:family="paragraph">
      <style:paragraph-properties fo:margin-bottom="0in" fo:line-height="100%">
        <style:tab-stops>
          <style:tab-stop style:type="left" style:position="4.0625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4" style:parent-style-name="Standard" style:family="paragraph">
      <style:paragraph-properties fo:margin-bottom="0in" fo:line-height="100%">
        <style:tab-stops>
          <style:tab-stop style:type="left" style:position="4.0625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2.4062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3.5625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7" style:parent-style-name="Standard" style:family="paragraph">
      <style:paragraph-properties fo:margin-bottom="0in" fo:line-height="100%">
        <style:tab-stops>
          <style:tab-stop style:type="left" style:position="3.5625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3.5625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3.5625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30" style:parent-style-name="Standard" style:family="paragraph">
      <style:paragraph-properties fo:margin-bottom="0in" fo:line-height="100%">
        <style:tab-stops>
          <style:tab-stop style:type="left" style:position="3.5625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3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3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46" style:family="table-column">
      <style:table-column-properties style:column-width="1.9062in" style:use-optimal-column-width="false"/>
    </style:style>
    <style:style style:name="TableColumn47" style:family="table-column">
      <style:table-column-properties style:column-width="4.5in" style:use-optimal-column-width="false"/>
    </style:style>
    <style:style style:name="Table45" style:family="table">
      <style:table-properties style:width="6.4062in" fo:margin-left="-0.0354in" table:align="left"/>
    </style:style>
    <style:style style:name="TableRow48" style:family="table-row">
      <style:table-row-properties style:min-row-height="0.2555in"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54" style:family="table-row">
      <style:table-row-properties style:min-row-height="0.193in"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59" style:family="table-row">
      <style:table-row-properties style:min-row-height="0.1305in" style:use-optimal-row-height="fals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68" style:family="table-row">
      <style:table-row-properties style:min-row-height="0.0597in"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75" style:family="table-row">
      <style:table-row-properties style:min-row-height="0.0638in"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80" style:family="table-row">
      <style:table-row-properties style:min-row-height="0.7784in"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6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0486in"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99" style:family="table-row">
      <style:table-row-properties style:min-row-height="0.5229in" style:use-optimal-row-height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04" style:family="table-row">
      <style:table-row-properties style:min-row-height="0.5229in" style:use-optimal-row-height="false"/>
    </style:style>
    <style:style style:name="TableCell1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8" style:parent-style-name="Абзацсписка" style:list-style-name="WWNum2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09" style:parent-style-name="Абзацсписка" style:list-style-name="WWNum2" style:family="paragraph">
      <style:paragraph-properties fo:margin-bottom="0in" fo:line-height="150%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Абзацсписка" style:list-style-name="WWNum2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margin-bottom="0in" fo:line-height="150%" fo:margin-left="0.023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1.2645in" style:use-optimal-row-height="false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.1388in" fo:line-height="100%" fo:margin-left="0.0236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margin-bottom="0.1388in" fo:line-height="100%" fo:margin-left="0.023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bottom="0.1388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1" style:family="table-row">
      <style:table-row-properties style:min-row-height="0.3875in" style:use-optimal-row-height="false"/>
    </style:style>
    <style:style style:name="TableCell122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/>
    </style:style>
    <style:style style:name="TableColumn126" style:family="table-column">
      <style:table-column-properties style:column-width="1.3243in" style:use-optimal-column-width="false"/>
    </style:style>
    <style:style style:name="TableColumn127" style:family="table-column">
      <style:table-column-properties style:column-width="2.8944in" style:use-optimal-column-width="false"/>
    </style:style>
    <style:style style:name="TableColumn128" style:family="table-column">
      <style:table-column-properties style:column-width="2.5701in" style:use-optimal-column-width="false"/>
    </style:style>
    <style:style style:name="Table125" style:family="table">
      <style:table-properties style:width="6.7888in" fo:margin-left="-0.075in" table:align="left"/>
    </style:style>
    <style:style style:name="TableRow129" style:family="table-row">
      <style:table-row-properties style:min-row-height="2.9722in" style:use-optimal-row-height="fals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50" style:parent-style-name="Обычныйвеб" style:family="paragraph">
      <style:paragraph-properties fo:margin-top="0in" fo:margin-bottom="0in" fo:line-height="150%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Обычныйвеб" style:family="paragraph">
      <style:paragraph-properties fo:margin-top="0in" fo:margin-bottom="0in" fo:line-height="150%"/>
    </style:style>
    <style:style style:name="T15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56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57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58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59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60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61" style:parent-style-name="Обычныйвеб" style:family="paragraph">
      <style:paragraph-properties fo:margin-top="0in" fo:margin-bottom="0in" fo:line-height="150%"/>
      <style:text-properties fo:font-style="italic" style:font-style-asian="italic" fo:font-size="14pt" style:font-size-asian="14pt" style:font-size-complex="14pt"/>
    </style:style>
    <style:style style:name="P162" style:parent-style-name="Standard" style:family="paragraph">
      <style:paragraph-properties fo:margin-bottom="0in" fo:line-height="150%"/>
    </style:style>
    <style:style style:name="T16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67" style:parent-style-name="Обычныйвеб" style:family="paragraph">
      <style:paragraph-properties fo:margin-top="0in" fo:margin-bottom="0in" fo:line-height="150%"/>
    </style:style>
    <style:style style:name="T16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Обычныйвеб" style:family="paragraph">
      <style:paragraph-properties fo:margin-top="0in" fo:margin-bottom="0in" fo:line-height="150%"/>
    </style:style>
    <style:style style:name="T17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75" style:parent-style-name="Обычныйвеб" style:family="paragraph">
      <style:paragraph-properties fo:margin-top="0in" fo:margin-bottom="0in" fo:line-height="150%"/>
    </style:style>
    <style:style style:name="T176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2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0" style:family="table-row">
      <style:table-row-properties style:min-row-height="3.7291in" style:use-optimal-row-height="false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50%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margin-bottom="0in" fo:line-height="150%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margin-bottom="0in" fo:line-height="150%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margin-bottom="0in" fo:line-height="15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3" style:family="table-row">
      <style:table-row-properties style:min-row-height="0.2916in" style:use-optimal-row-height="false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3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bookmark-start text:name="_GoBack"/><text:bookmark-end text:name="_GoBack"/>Муниципальное бюджетное дошкольное образовательное учреждение</text:p>
      <text:p text:style-name="P2">«Детский сад №97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 text:c="42"/>Конспект</text:p>
      <text:p text:style-name="P11">Непосредственной образовательной деятельности</text:p>
      <text:p text:style-name="P12">с использованием опытно-исследовательской технологии</text:p>
      <text:p text:style-name="P13">На тему:</text:p>
      <text:p text:style-name="P14"><text:span text:style-name="T15"><text:s/></text:span><text:span text:style-name="T16">«К</text:span><text:span text:style-name="T17">упание куклы Маши</text:span><text:span text:style-name="T18">»</text:span></text:p>
      <text:p text:style-name="P19">во 2 группе раннего возраста№2.</text:p>
      <text:p text:style-name="P20"/>
      <text:p text:style-name="P21"/>
      <text:p text:style-name="P22"/>
      <text:p text:style-name="P23"/>
      <text:p text:style-name="P24"/>
      <text:p text:style-name="P25"><text:tab/></text:p>
      <text:p text:style-name="P26"><text:s text:c="128"/><text:s text:c="18"/></text:p>
      <text:p text:style-name="P27"><text:s text:c="57"/></text:p>
      <text:p text:style-name="P28"><text:s text:c="67"/></text:p>
      <text:p text:style-name="P29"><text:s text:c="66"/></text:p>
      <text:p text:style-name="P30"><text:s text:c="44"/><text:s text:c="23"/>Воспитатель МБДОУ</text:p>
      <text:p text:style-name="P31">«Детский сад №97»</text:p>
      <text:p text:style-name="P32">Кордюкова.О.В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г.Дзержинск 2016г</text:p>
      <text:p text:style-name="P44"><text:s text:c="65"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Форма ОД:</text:p>
          </table:table-cell>
          <table:table-cell table:style-name="TableCell51">
            <text:p text:style-name="P52"/>
            <text:p text:style-name="P53">Непосредственная образовательная деятельность.</text:p>
          </table:table-cell>
        </table:table-row>
        <table:table-row table:style-name="TableRow54">
          <table:table-cell table:style-name="TableCell55">
            <text:p text:style-name="P56">Образовательная область:</text:p>
          </table:table-cell>
          <table:table-cell table:style-name="TableCell57">
            <text:p text:style-name="P58">«Познания»</text:p>
          </table:table-cell>
        </table:table-row>
        <table:table-row table:style-name="TableRow59">
          <table:table-cell table:style-name="TableCell60">
            <text:p text:style-name="P61"><text:span text:style-name="T62">-Вид детской деятельности:</text:span></text:p>
          </table:table-cell>
          <table:table-cell table:style-name="TableCell63">
            <text:p text:style-name="P64"><text:s text:c="2"/></text:p>
            <text:p text:style-name="P65">Игровая, познавательно-исследовательская, коммуникативная, двигательная.</text:p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<text:s/></text:span><text:span text:style-name="T72">Тема:</text:span></text:p>
          </table:table-cell>
          <table:table-cell table:style-name="TableCell73">
            <text:p text:style-name="P74">«Купание куклы Маши»</text:p>
          </table:table-cell>
        </table:table-row>
        <table:table-row table:style-name="TableRow75">
          <table:table-cell table:style-name="TableCell76">
            <text:p text:style-name="P77">Цель:</text:p>
          </table:table-cell>
          <table:table-cell table:style-name="TableCell78">
            <text:p text:style-name="P79"><text:s/>помочь детям запомнить и употреблять в речи название предметов, действий, качеств: ванночка, мыло,<text:s/>мыльница, полотенце. <text:s/>Намыливать и смывать мыло, вытирать, горячая, холодная и теплая вода. Познакомить детей с предметами личной гигиены, дать понять, для чего они нужны, как ими пользоваться.</text:p>
          </table:table-cell>
        </table:table-row>
        <table:table-row table:style-name="TableRow80">
          <table:table-cell table:style-name="TableCell81">
            <text:p text:style-name="P82">Задачи:</text:p>
          </table:table-cell>
          <table:table-cell table:style-name="TableCell83">
            <text:p text:style-name="P84"/>
            <text:p text:style-name="P85">1.Воспитательная – воспитывать<text:s/>культурно-гигиенические навыки.</text:p>
            <text:p text:style-name="P86">2.Обучающая – учить называть названия предметов, действий, познакомить с предметами личной гигиены, формировать активный словарь.</text:p>
            <text:p text:style-name="P87">3.Развивающая – развивать внимание, наблюдательность, память, речь, умение отвечать на простые<text:s/>вопросы.</text:p>
            <text:p text:style-name="P88"/>
          </table:table-cell>
        </table:table-row>
        <table:table-row table:style-name="TableRow89">
          <table:table-cell table:style-name="TableCell90">
            <text:p text:style-name="P91">Предварительная работа.</text:p>
          </table:table-cell>
          <table:table-cell table:style-name="TableCell92">
            <text:p text:style-name="P93"><text:s/>Чтение коротких рассказов, сказок, рассматривание картинок и иллюстраций, разучивание игр.</text:p>
          </table:table-cell>
        </table:table-row>
        <table:table-row table:style-name="TableRow94">
          <table:table-cell table:style-name="TableCell95">
            <text:p text:style-name="P96">Оборудование.</text:p>
          </table:table-cell>
          <table:table-cell table:style-name="TableCell97">
            <text:p text:style-name="P98">Кукла, ванночка с водой, предметы личной гигиены, картины с изображением умывания.</text:p>
          </table:table-cell>
        </table:table-row>
        <table:table-row table:style-name="TableRow99">
          <table:table-cell table:style-name="TableCell100">
            <text:p text:style-name="P101">Методы и приёмы</text:p>
          </table:table-cell>
          <table:table-cell table:style-name="TableCell102">
            <text:p text:style-name="P103">Словесный, <text:s/>практический, исследовательский, игровой, наглядный.</text:p>
          </table:table-cell>
        </table:table-row>
        <table:table-row table:style-name="TableRow104">
          <table:table-cell table:style-name="TableCell105">
            <text:p text:style-name="P106">Новый материал:</text:p>
          </table:table-cell>
          <table:table-cell table:style-name="TableCell107">
            <text:list text:style-name="WWNum2" text:continue-numbering="true">
              <text:list-item>
                <text:p text:style-name="P108">Знакомство с предметами личной гигиены.</text:p>
              </text:list-item>
              <text:list-item>
                <text:p text:style-name="P109"><text:span text:style-name="T110">Словарная работа: намыливать, смывать, горячая и холодная вода, вытирать, мыло, полотенце, мыльница.</text:span></text:p>
              </text:list-item>
              <text:list-item>
                <text:p text:style-name="P111">Индивидуальная работа.</text:p>
              </text:list-item>
            </text:list>
            <text:p text:style-name="P112"/>
          </table:table-cell>
        </table:table-row>
        <table:table-row table:style-name="TableRow113">
          <table:table-cell table:style-name="TableCell114">
            <text:p text:style-name="P115">Способы организации<text:s/>детей</text:p>
          </table:table-cell>
          <table:table-cell table:style-name="TableCell116">
            <text:p text:style-name="P117"><text:span text:style-name="T118"><text:s/>индивидуальная, фронтальная</text:span></text:p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Содержание этапов</text:p>
          </table:table-cell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1</text:span><text:span text:style-name="T133">.Организационный этап.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2.Мотивационно-ориентировочный этап</text:span><text:span text:style-name="T146">.</text:span></text:p>
            <text:p text:style-name="P147"/>
          </table:table-cell>
          <table:table-cell table:style-name="TableCell148">
            <text:p text:style-name="P149">Сегодня ребята, мы будем купать куклу Машу. А для этого нам нужны предметы, которые лежат в чудесном мешочке. Давайте мы<text:s/>посмотрим, что там внутри. Воспитатель достает из мешочка мыло, полотенце, мыльницу и ванночку. Спрашивает у каждого ребенка, что это и объясняет для чего они нужны.</text:p>
            <text:p text:style-name="P150"/>
            <text:p text:style-name="P151"><text:span text:style-name="T152">Воспитатель:</text:span><text:span text:style-name="T153"><text:s/></text:span><text:span text:style-name="T154">Молодцы ребятки! А сейчас мы с вами вспомним стихотворение о водичке.</text:span></text:p>
            <text:p text:style-name="P155">Водичка, водичка,</text:p>
            <text:p text:style-name="P156">Умой мое личико,</text:p>
            <text:p text:style-name="P157">Чтобы глазоньки блестели,</text:p>
            <text:p text:style-name="P158">Чтобы щечки краснели,</text:p>
            <text:p text:style-name="P159">Чтоб смеялся роток,</text:p>
            <text:p text:style-name="P160">Чтоб кусался зубок.</text:p>
            <text:p text:style-name="P161">Стук в дверь</text:p>
            <text:p text:style-name="P162"><text:span text:style-name="T163">оспитатель:</text:span><text:span text:style-name="T164"><text:s/></text:span><text:span text:style-name="T165">Ой, ребята, а кто это к нам пришел? – (</text:span><text:span text:style-name="T166">открывают дверь, смотрят: стоит кукла Маша).</text:span></text:p>
            <text:p text:style-name="P167"><text:span text:style-name="T168">Воспитатель:</text:span><text:span text:style-name="T169"><text:s/>Это кукла Маша. К</text:span><text:span text:style-name="T170">акая она грязная! Она, ребята, что-то говорит.</text:span></text:p>
            <text:p text:style-name="P171"><text:span text:style-name="T172">Воспитатель:</text:span><text:span text:style-name="T173"><text:s/>Ребята, Маша гуляла на улице и испачкалась. Что нам нужно сделать, чтобы Маша была чистой?</text:span></text:p>
            <text:p text:style-name="P174">Ответ детей – умыться.</text:p>
            <text:p text:style-name="P175"><text:span text:style-name="T176">Воспитатель:</text:span><text:span text:style-name="T177"><text:s/></text:span><text:span text:style-name="T178">Правильно надо Маше умыться.</text:span>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>Ответы детей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Ответы<text:s/>детей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>3.Поисково-практический этап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><text:span text:style-name="T228">Воспитатель:</text:span><text:span text:style-name="T229"><text:s/></text:span><text:span text:style-name="T230">Посмотрите, вот у меня на столе два тазика с водой. В одном тазике горячая вода, в другом холодная. Я смешиваю горячую и холодную воду, и вода будет теплая. Этой водой мы и будем купать Машу.</text:span></text:p>
            <text:p text:style-name="P231">Будет мыло пениться,</text:p>
            <text:p text:style-name="P232">И грязь куда-то денется.</text:p>
            <text:p text:style-name="P233">Теплую водичку<text:s/>льем на нашу Машу.</text:p>
            <text:p text:style-name="P234">Глаз купайся, шейка, мойся</text:p>
            <text:p text:style-name="P235">Мойся, мойся, обливайся!</text:p>
            <text:p text:style-name="P236">Грязь, смывайся! Грязь, смывайся!</text:p>
            <text:p text:style-name="P237">Да здравствует мыло душистое</text:p>
            <text:p text:style-name="P238">И полотенце пушистое</text:p>
            <text:p text:style-name="P239">И густой гребешок!</text:p>
            <text:p text:style-name="P240"/>
            <text:p text:style-name="P241"><text:span text:style-name="T242">Воспитатель:</text:span><text:span text:style-name="T243"><text:s/>Ребята, посмотрите, Маша чистая стала, красивая. А вода в ванночке грязная и мыльная, ее надо вылить. Мыло надо убрать в мыльницу, а полотенце повесить на место.</text:span></text:p>
            <text:p text:style-name="P244"><text:span text:style-name="T245">Воспитатель:</text:span><text:span text:style-name="T246"><text:s/></text:span><text:span text:style-name="T247">Ребята, а мы совсем забыли про Машу, посмотрите, она уже спать легла.</text:span></text:p>
            <text:p text:style-name="P248">Давайте споем ей песенку:</text:p>
            <text:p text:style-name="P249">Баю-Баю, баиньки,</text:p>
            <text:p text:style-name="P250">В огороде заиньки!</text:p>
            <text:p text:style-name="P251">Зайки травоньку едят,</text:p>
            <text:p text:style-name="P252">Маше спать велят!</text:p>
            <text:p text:style-name="P253"><text:span text:style-name="T254">Воспитатель:</text:span><text:span text:style-name="T255"><text:s/></text:span><text:span text:style-name="T256">Вот Маша и уснула, и нам пора, ребятки. Давайте мы похвалим, как мы сегодня занимались.</text:span>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(</text:p>
          </table:table-cell>
        </table:table-row>
        <table:table-row table:style-name="TableRow273">
          <table:table-cell table:style-name="TableCell274">
            <text:p text:style-name="P275">4.Рефлексивно-оценочный этап</text:p>
          </table:table-cell>
          <table:table-cell table:style-name="TableCell276">
            <text:p text:style-name="P277"><text:span text:style-name="T278">.</text:span><text:span text:style-name="T279">Воспитатель:</text:span><text:span text:style-name="T280"><text:s/>Ребята, что мы сегодня делали? (</text:span><text:span text:style-name="T281">купали куклу Машу</text:span><text:span text:style-name="T282">). А что еще делали?<text:s/></text:span><text:span text:style-name="T283">(спать укладывали</text:span><text:span text:style-name="T284">). А что лежало в чудесном мешочке? (</text:span><text:span text:style-name="T285">дети называют предметы гигиены)</text:span></text:p>
            <text:p text:style-name="P286"><text:span text:style-name="T287">Воспитатель:</text:span><text:span text:style-name="T288"><text:s/></text:span><text:span text:style-name="T289">Молодцы, ребята!</text:span></text:p>
          </table:table-cell>
          <table:table-cell table:style-name="TableCell290">
            <text:p text:style-name="P291">Ответы детей</text:p>
          </table:table-cell>
        </table:table-row>
      </table:table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stya nastya</meta:initial-creator>
    <dc:creator>Пользователь</dc:creator>
    <meta:creation-date>2016-12-03T11:57:00Z</meta:creation-date>
    <dc:date>2021-02-06T10:39:00Z</dc:date>
    <meta:template xlink:href="Normal" xlink:type="simple"/>
    <meta:editing-cycles>2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62" meta:character-count="4431" meta:row-count="31" meta:non-whitespace-character-count="3777"/>
  </office:meta>
</office:document-meta>
</file>