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style:line-height-at-least="0.1875in"/>
    </style:style>
    <style:style style:name="T2" style:parent-style-name="Основнойшрифтабзаца" style:family="text">
      <style:text-properties style:font-name="Times New Roman" style:font-name-complex="Mangal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3" style:parent-style-name="Standard" style:family="paragraph">
      <style:paragraph-properties fo:widows="0" fo:orphans="0" fo:text-align="center" fo:margin-bottom="0in" style:line-height-at-least="0.1875in"/>
    </style:style>
    <style:style style:name="T4" style:parent-style-name="Основнойшрифтабзаца" style:family="text">
      <style:text-properties style:font-name="Times New Roman" style:font-name-complex="Mangal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widows="0" fo:orphans="0" fo:text-align="center" fo:margin-bottom="0in" style:line-height-at-least="0.1875in"/>
      <style:text-properties style:font-name="Times New Roman" style:font-name-complex="Times New Roman" fo:color="#000000" fo:font-size="18pt" style:font-size-asian="18pt" style:font-size-complex="18pt" style:language-asian="zh" style:country-asian="CN" style:language-complex="hi" style:country-complex="IN"/>
    </style:style>
    <style:style style:name="P9" style:parent-style-name="Standard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10" style:parent-style-name="Standard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12" style:parent-style-name="Standard" style:family="paragraph">
      <style:paragraph-properties fo:text-align="center" fo:margin-bottom="0in" fo:line-height="100%" fo:text-indent="0.3937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14" style:parent-style-name="Standard" style:family="paragraph">
      <style:paragraph-properties fo:text-align="center" fo:margin-bottom="0in" fo:line-height="100%" fo:text-indent="0.3937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23" style:parent-style-name="Standard" style:family="paragraph">
      <style:paragraph-properties fo:widows="0" fo:orphans="0" fo:text-align="center" fo:margin-bottom="0in" style:line-height-at-least="0.1875in" fo:margin-left="4.5in">
        <style:tab-stops/>
      </style:paragraph-properties>
      <style:text-properties style:font-name="Times New Roman" style:font-name-complex="Times New Roman" fo:color="#000000" fo:font-size="18pt" style:font-size-asian="18pt" style:font-size-complex="18pt" style:language-asian="zh" style:country-asian="CN" style:language-complex="hi" style:country-complex="IN"/>
    </style:style>
    <style:style style:name="P24" style:parent-style-name="Standard" style:family="paragraph">
      <style:paragraph-properties fo:margin-bottom="0in" fo:line-height="100%">
        <style:tab-stops>
          <style:tab-stop style:type="left" style:position="4.0625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25" style:parent-style-name="Standard" style:family="paragraph">
      <style:paragraph-properties fo:margin-bottom="0in" fo:line-height="100%">
        <style:tab-stops>
          <style:tab-stop style:type="left" style:position="4.0625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26" style:parent-style-name="Standard" style:family="paragraph">
      <style:paragraph-properties fo:margin-bottom="0in" fo:line-height="100%">
        <style:tab-stops>
          <style:tab-stop style:type="left" style:position="4.0625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4.0625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4.0625in"/>
        </style:tab-stops>
      </style:paragraph-properties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30" style:parent-style-name="Standard" style:family="paragraph">
      <style:paragraph-properties fo:margin-bottom="0in" fo:line-height="100%">
        <style:tab-stops>
          <style:tab-stop style:type="left" style:position="3.5625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33" style:parent-style-name="Standard" style:family="paragraph">
      <style:paragraph-properties fo:margin-bottom="0in" fo:line-height="100%">
        <style:tab-stops>
          <style:tab-stop style:type="left" style:position="3.5625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35" style:parent-style-name="Standard" style:family="paragraph">
      <style:paragraph-properties fo:text-align="end" fo:margin-bottom="0in" fo:line-height="100%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37" style:parent-style-name="Standard" style:family="paragraph">
      <style:paragraph-properties fo:text-align="end" fo:margin-bottom="0in" fo:line-height="100%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8pt" style:font-size-asian="18pt" style:font-size-complex="18pt" style:language-asian="ru" style:country-asian="RU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text-align="center" fo:margin-bottom="0in" fo:line-height="100%">
        <style:tab-stops>
          <style:tab-stop style:type="left" style:position="1.1354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text-align="center" fo:margin-bottom="0in" fo:line-height="100%">
        <style:tab-stops>
          <style:tab-stop style:type="left" style:position="1.135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olumn64" style:family="table-column">
      <style:table-column-properties style:column-width="1.9493in" style:use-optimal-column-width="false"/>
    </style:style>
    <style:style style:name="TableColumn65" style:family="table-column">
      <style:table-column-properties style:column-width="4.5006in" style:use-optimal-column-width="false"/>
    </style:style>
    <style:style style:name="Table63" style:family="table">
      <style:table-properties style:width="6.45in" fo:margin-left="-0.075in" table:align="left"/>
    </style:style>
    <style:style style:name="TableRow66" style:family="table-row">
      <style:table-row-properties style:min-row-height="0.2555in"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74" style:family="table-row">
      <style:table-row-properties style:min-row-height="0.193in"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81" style:family="table-row">
      <style:table-row-properties style:min-row-height="0.1305in"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90" style:family="table-row">
      <style:table-row-properties style:min-row-height="0.0597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97" style:family="table-row">
      <style:table-row-properties style:min-row-height="0.0638in"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ableRow106" style:family="table-row">
      <style:table-row-properties style:min-row-height="0.7784in"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Абзацсписка" style:family="paragraph">
      <style:paragraph-properties fo:margin-top="0.1666in" fo:margin-bottom="0in" fo:line-height="115%" fo:margin-left="0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29" style:family="table-row">
      <style:table-row-properties style:min-row-height="0.0486in"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15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15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Абзацсписка" style:family="paragraph">
      <style:paragraph-properties fo:margin-top="0.1666in" fo:margin-bottom="0in" fo:line-height="115%" fo:margin-left="0in">
        <style:tab-stops/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43" style:family="table-row">
      <style:table-row-properties style:min-row-height="0.5229in"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15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 fo:margin-left="0.0236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0" style:family="table-row">
      <style:table-row-properties style:min-row-height="1.2645in"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15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.1388in" fo:line-height="100%" fo:margin-left="0.0236in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text-align="justify" fo:margin-bottom="0.1388in" fo:line-height="100%" fo:margin-left="0.023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margin-bottom="0.1388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9" style:family="table-row">
      <style:table-row-properties style:min-row-height="0.3875in" style:use-optimal-row-height="false"/>
    </style:style>
    <style:style style:name="TableCell160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style:language-asian="ru" style:country-asian="RU"/>
    </style:style>
    <style:style style:name="P1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ru" style:country-asian="RU"/>
    </style:style>
    <style:style style:name="TableColumn165" style:family="table-column">
      <style:table-column-properties style:column-width="1.3437in" style:use-optimal-column-width="false"/>
    </style:style>
    <style:style style:name="TableColumn166" style:family="table-column">
      <style:table-column-properties style:column-width="2.8555in" style:use-optimal-column-width="false"/>
    </style:style>
    <style:style style:name="TableColumn167" style:family="table-column">
      <style:table-column-properties style:column-width="2.2902in" style:use-optimal-column-width="false"/>
    </style:style>
    <style:style style:name="Table164" style:family="table">
      <style:table-properties style:width="6.4895in" fo:margin-left="-0.075in" table:align="left"/>
    </style:style>
    <style:style style:name="TableRow168" style:family="table-row">
      <style:table-row-properties style:min-row-height="2.9722in"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bottom="0in" fo:line-height="100%" fo:background-color="#FFFFFF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7" style:parent-style-name="Абзацсписка" style:family="paragraph">
      <style:paragraph-properties fo:margin-top="0.1666in" fo:margin-bottom="0in" fo:line-height="115%" fo:margin-left="0in">
        <style:tab-stops/>
      </style:paragraph-properties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9" style:parent-style-name="Абзацсписка" style:family="paragraph">
      <style:paragraph-properties fo:margin-top="0.1666in" fo:margin-bottom="0in" fo:line-height="115%" fo:margin-left="0in">
        <style:tab-stops/>
      </style:paragraph-properties>
    </style:style>
    <style:style style:name="T18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81" style:parent-style-name="Абзацсписка" style:family="paragraph">
      <style:paragraph-properties fo:margin-top="0.1666in" fo:margin-bottom="0in" fo:line-height="115%" fo:margin-left="0in">
        <style:tab-stops/>
      </style:paragraph-properties>
    </style:style>
    <style:style style:name="T18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fo:line-height="100%" fo:background-color="#FFFFFF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 fo:line-height="100%" fo:background-color="#FFFFFF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0" style:parent-style-name="Standard" style:family="paragraph">
      <style:paragraph-properties fo:text-align="justify" fo:margin-bottom="0in" fo:line-height="100%" fo:background-color="#FFFFFF"/>
    </style:style>
    <style:style style:name="P191" style:parent-style-name="Standard" style:family="paragraph">
      <style:paragraph-properties fo:text-align="justify" fo:margin-bottom="0in" fo:line-height="100%" fo:background-color="#FFFFFF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3" style:family="table-row">
      <style:table-row-properties style:min-row-height="2.9722in"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Абзацсписка" style:family="paragraph">
      <style:paragraph-properties fo:margin-top="0.1666in" fo:margin-bottom="0in" fo:line-height="115%" fo:margin-left="0in">
        <style:tab-stops/>
      </style:paragraph-properties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33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34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35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36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37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8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9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0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1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2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3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4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5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6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7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8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9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0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1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2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3" style:parent-style-name="Standard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4" style:family="table-row">
      <style:table-row-properties style:min-row-height="0.0916in"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top="0.1666in" fo:margin-bottom="0in" fo:line-height="115%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9" style:parent-style-name="Standard" style:family="paragraph">
      <style:paragraph-properties fo:margin-top="0.1666in" fo:margin-bottom="0in" fo:line-height="115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9" style:parent-style-name="Standard" style:family="paragraph">
      <style:paragraph-properties fo:margin-bottom="0in" fo:line-height="100%"/>
    </style:style>
    <style:style style:name="TableRow290" style:family="table-row">
      <style:table-row-properties style:min-row-height="0.2916in" style:use-optimal-row-height="false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top="0.1666in" fo:margin-bottom="0in" fo:line-height="115%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9" style:parent-style-name="Standard" style:family="paragraph">
      <style:paragraph-properties fo:margin-top="0.1666in" fo:margin-bottom="0in" fo:line-height="115%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P312" style:parent-style-name="Standard" style:family="paragraph">
      <style:paragraph-properties fo:margin-bottom="0in" fo:line-height="100%"/>
    </style:style>
    <style:style style:name="P313" style:parent-style-name="Standard" style:family="paragraph">
      <style:paragraph-properties fo:margin-bottom="0in" fo:line-height="100%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8" style:parent-style-name="Standard" style:family="paragraph">
      <style:paragraph-properties fo:text-align="center" fo:margin-bottom="0in" fo:line-height="100%"/>
    </style:style>
    <style:style style:name="P3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</text:span></text:p>
      <text:p text:style-name="P3"><text:span text:style-name="T4">«Детский сад №97»</text:span></text:p>
      <text:p text:style-name="P5"/>
      <text:p text:style-name="P6"/>
      <text:p text:style-name="P7"/>
      <text:p text:style-name="P8"/>
      <text:p text:style-name="P9"/>
      <text:p text:style-name="P10"><text:span text:style-name="T11"><text:s text:c="10"/></text:span></text:p>
      <text:p text:style-name="P12"><text:span text:style-name="T13">Непосредственной образовательной деятельности</text:span></text:p>
      <text:p text:style-name="P14"><text:span text:style-name="T15">по ознакомлению с художественной<text:s/></text:span><text:span text:style-name="T16">литературой</text:span></text:p>
      <text:p text:style-name="P17"><text:span text:style-name="T18">На тему:</text:span></text:p>
      <text:p text:style-name="P19"><text:span text:style-name="T20"><text:s text:c="30"/>«Накроем стол к обеду»</text:span></text:p>
      <text:p text:style-name="P21"><text:span text:style-name="T22"><text:s text:c="27"/>во 2 группе раннего возраста№2.</text:span></text:p>
      <text:p text:style-name="P23"/>
      <text:p text:style-name="P24"/>
      <text:p text:style-name="P25"/>
      <text:p text:style-name="P26"><text:span text:style-name="T27"><text:line-break/></text:span></text:p>
      <text:p text:style-name="P28"/>
      <text:p text:style-name="P29"/>
      <text:p text:style-name="P30"><text:span text:style-name="T31"><text:s text:c="64"/></text:span><text:span text:style-name="T32"><text:s text:c="82"/></text:span></text:p>
      <text:p text:style-name="P33"><text:span text:style-name="T34"><text:s text:c="67"/>Воспитатель МБДОУ</text:span></text:p>
      <text:p text:style-name="P35"><text:span text:style-name="T36">«Детский сад №97»</text:span></text:p>
      <text:p text:style-name="P37"><text:span text:style-name="T38">Кордюкова</text:span><text:span text:style-name="T39"><text:s/></text:span><text:span text:style-name="T40">О.В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г.Дзержинск</text:span></text:p>
      <text:p text:style-name="P60"><text:span text:style-name="T61">2016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<text:span text:style-name="T69">Форма ОД:</text:span></text:p>
          </table:table-cell>
          <table:table-cell table:style-name="TableCell70">
            <text:p text:style-name="P71"/>
            <text:p text:style-name="P72"><text:span text:style-name="T73">Непосредственная образовательная деятельность.</text:span></text:p>
          </table:table-cell>
        </table:table-row>
        <table:table-row table:style-name="TableRow74">
          <table:table-cell table:style-name="TableCell75">
            <text:p text:style-name="P76"><text:span text:style-name="T77">Образовательная область:</text:span></text:p>
          </table:table-cell>
          <table:table-cell table:style-name="TableCell78">
            <text:p text:style-name="P79"><text:span text:style-name="T80">Познание,социализация,коммуникация.</text:span></text:p>
          </table:table-cell>
        </table:table-row>
        <table:table-row table:style-name="TableRow81">
          <table:table-cell table:style-name="TableCell82">
            <text:p text:style-name="P83"><text:span text:style-name="T84">-Вид детской деятельности:</text:span></text:p>
          </table:table-cell>
          <table:table-cell table:style-name="TableCell85">
            <text:p text:style-name="P86"><text:span text:style-name="T87">Игровая, познавательная,продуктивная, коммуникативная, двигательная.</text:span></text:p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<text:s/>Тема:</text:span></text:p>
          </table:table-cell>
          <table:table-cell table:style-name="TableCell94">
            <text:p text:style-name="P95"><text:span text:style-name="T96">Накроем стол к обеду</text:span></text:p>
          </table:table-cell>
        </table:table-row>
        <table:table-row table:style-name="TableRow97">
          <table:table-cell table:style-name="TableCell98">
            <text:p text:style-name="P99"><text:span text:style-name="T100">Цель:</text:span></text:p>
          </table:table-cell>
          <table:table-cell table:style-name="TableCell101">
            <text:p text:style-name="P102"><text:span text:style-name="T103">Познакомить</text:span><text:span text:style-name="T104"><text:s/>детей с элементарными правилами поведения за столом,этикой общения и приветствия.</text:span><text:span text:style-name="T105"><text:line-break/></text:span></text:p>
          </table:table-cell>
        </table:table-row>
        <table:table-row table:style-name="TableRow106">
          <table:table-cell table:style-name="TableCell107">
            <text:p text:style-name="P108"><text:span text:style-name="T109">Задачи:</text:span></text:p>
          </table:table-cell>
          <table:table-cell table:style-name="TableCell110">
            <text:p text:style-name="P111"><text:span text:style-name="T112">Образовательные:<text:s/></text:span><text:span text:style-name="T113"><text:line-break/></text:span><text:span text:style-name="T114">- знакомить с художественной литературой;<text:s/></text:span><text:span text:style-name="T115"><text:line-break/></text:span><text:span text:style-name="T116">- формировать представление о разнообразии посуды;<text:s/></text:span><text:span text:style-name="T117"><text:line-break/></text:span><text:span text:style-name="T118">Воспитательные:<text:s/></text:span><text:span text:style-name="T119"><text:line-break/></text:span><text:span text:style-name="T120">- формировать вежливое отношение<text:s/></text:span><text:span text:style-name="T121">друг к другу;<text:s/></text:span><text:span text:style-name="T122"><text:line-break/></text:span><text:span text:style-name="T123">Развивающие:<text:s/></text:span><text:span text:style-name="T124"><text:line-break/></text:span><text:span text:style-name="T125">- активизировать и обогащать словарь, формировать диалогическую речь;<text:s/></text:span><text:span text:style-name="T126"><text:line-break/></text:span><text:span text:style-name="T127">- развивать интегративные качества (память, внимание), мелкую моторику, координацию.<text:s/></text:span><text:span text:style-name="T128"><text:line-break/></text:span></text:p>
          </table:table-cell>
        </table:table-row>
        <table:table-row table:style-name="TableRow129">
          <table:table-cell table:style-name="TableCell130">
            <text:p text:style-name="P131"><text:span text:style-name="T132">Предварительная работа.</text:span></text:p>
          </table:table-cell>
          <table:table-cell table:style-name="TableCell133">
            <text:p text:style-name="P134"><text:span text:style-name="T135"><text:s/>Рассматривание иллюстраций</text:span></text:p>
          </table:table-cell>
        </table:table-row>
        <table:table-row table:style-name="TableRow136">
          <table:table-cell table:style-name="TableCell137">
            <text:p text:style-name="P138"><text:span text:style-name="T139">Оборудование</text:span></text:p>
          </table:table-cell>
          <table:table-cell table:style-name="TableCell140">
            <text:p text:style-name="P141"><text:span text:style-name="T142">предметные картинки «посуда», <text:s/>кукла Катя</text:span></text:p>
          </table:table-cell>
        </table:table-row>
        <table:table-row table:style-name="TableRow143">
          <table:table-cell table:style-name="TableCell144">
            <text:p text:style-name="P145"><text:span text:style-name="T146">Методы и приёмы</text:span></text:p>
          </table:table-cell>
          <table:table-cell table:style-name="TableCell147">
            <text:p text:style-name="P148"><text:span text:style-name="T149">Словесный, <text:s/>практический, <text:s/>игровой, наглядный.</text:span></text:p>
          </table:table-cell>
        </table:table-row>
        <table:table-row table:style-name="TableRow150">
          <table:table-cell table:style-name="TableCell151">
            <text:p text:style-name="P152"><text:span text:style-name="T153">Способы организации детей</text:span></text:p>
          </table:table-cell>
          <table:table-cell table:style-name="TableCell154">
            <text:p text:style-name="P155"><text:span text:style-name="T156"><text:s/>индивидуальная, фронтальная</text:span></text:p>
            <text:p text:style-name="P157"/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Содержание этапов</text:span></text:p>
          </table:table-cell>
          <table:covered-table-cell/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<text:span text:style-name="T171">1.Организационный этап.</text:span></text:p>
            <text:p text:style-name="P172"/>
          </table:table-cell>
          <table:table-cell table:style-name="TableCell173">
            <text:p text:style-name="P174"><text:span text:style-name="T175"><text:s/></text:span><text:span text:style-name="T176">Ребята, хотите пойти в гости? Хорошо. Тогда давайте с вами отправимся в гости к нашей Кукле Кате. А поедим мы на машине.</text:span></text:p>
            <text:p text:style-name="P177"><text:span text:style-name="T178">Занимайте места в машине (дети садятся на стульчики)</text:span></text:p>
            <text:p text:style-name="P179"><text:span text:style-name="T180">Едим, едим мы с тобой</text:span></text:p>
            <text:p text:style-name="P181"><text:span text:style-name="T182">На<text:s/></text:span><text:span text:style-name="T183">машине грузовой</text:span></text:p>
            <text:p text:style-name="P184"><text:span text:style-name="T185">Ехали, ехали-в гости приехали</text:span><text:span text:style-name="T186"><text:s text:c="69"/></text:span></text:p>
          </table:table-cell>
          <table:table-cell table:style-name="TableCell187">
            <text:p text:style-name="P188"><text:span text:style-name="T189">Дети садятся на стульчики</text:span></text:p>
            <text:p text:style-name="P190"/>
            <text:p text:style-name="P191"><text:span text:style-name="T192">ответы детей</text:span></text:p>
          </table:table-cell>
        </table:table-row>
        <table:table-row table:style-name="TableRow193">
          <table:table-cell table:style-name="TableCell194">
            <text:p text:style-name="P195"><text:span text:style-name="T196">2.Мотивационно-ориентировочный этап</text:span><text:span text:style-name="T197">.</text:span></text:p>
            <text:p text:style-name="P198"/>
          </table:table-cell>
          <table:table-cell table:style-name="TableCell199">
            <text:p text:style-name="P200"><text:span text:style-name="T201">Вот и Катя нас встречает! <text:s text:c="9"/>И за стол нас приглашае <text:s text:c="3"/></text:span><text:span text:style-name="T202"><text:s text:c="8"/></text:span><text:span text:style-name="T203">Я сейчас готовить буду.</text:span><text:span text:style-name="T204"><text:line-break/></text:span><text:span text:style-name="T205">Соберу на стол  </text:span><text:span text:style-name="T206">посуду</text:span><text:span text:style-name="T207">.</text:span><text:span text:style-name="T208"><text:line-break/></text:span><text:span text:style-name="T209">Вот,  КАСТРЮЛЯ,  ПОВАРЁШКА,</text:span><text:span text:style-name="T210"><text:line-break/></text:span><text:span text:style-name="T211">СКОВОРОДКА,  ВИЛКА,  ЛОЖКА.</text:span><text:span text:style-name="T212"><text:line-break/></text:span><text:span text:style-name="T213">Небольшой столовый  НОЖИК</text:span><text:span text:style-name="T214"><text:line-break/></text:span><text:span text:style-name="T215">Мне понадобится тоже.</text:span><text:span text:style-name="T216"><text:line-break/></text:span><text:span text:style-name="T217">Вот, с узорами  ТАРЕЛКИ,</text:span><text:span text:style-name="T218"><text:line-break/></text:span><text:span text:style-name="T219">ЧАШКА  с  БЛЮДЦЕМ  на салфетке.</text:span><text:span text:style-name="T220"><text:line-break/></text:span><text:span text:style-name="T221">И, конечно, неслучайно<text:s/></text:span><text:span text:style-name="T222"><text:line-break/></text:span><text:span text:style-name="T223">На плите дымитс</text:span><text:span text:style-name="T224">я  ЧАЙНИК -</text:span><text:span text:style-name="T225"><text:line-break/></text:span><text:span text:style-name="T226">Кукол чай пить усажу,</text:span><text:span text:style-name="T227"><text:line-break/></text:span><text:span text:style-name="T228">О  ПОСУДЕ  расскажу.</text:span><text:span text:style-name="T229"><text:line-break/></text:span></text:p>
            <text:p text:style-name="Standard"><text:span text:style-name="T230"><text:s text:c="31"/></text:span></text:p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3.Поисково-практический этап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table-cell table:style-name="TableCell264">
            <text:p text:style-name="P265"><text:span text:style-name="T266">Час обеда подошел. Села Катенька за стол.<text:s/></text:span><text:span text:style-name="T267"><text:line-break/></text:span><text:span text:style-name="T268">Посмотрите, ребята, какая ещё бывает посуда. (Показываю картинки).</text:span></text:p>
            <text:soft-page-break/>
            <text:p text:style-name="P269"><text:span text:style-name="T270">Рассматривание иллюстраций. Дети отвечают на вопросы: Что это? ; Что можно делать? (варить, жарить);Что можно сварить? (кашу), Из чего можно пить?; и т.д.</text:span><text:span text:style-name="T271"><text:line-break/></text:span><text:span text:style-name="T272">Молодцы, ребята! Давайте скажем Кате спасибо за угощение! А нам уже пора домой! Садитесь в машину! П</text:span><text:span text:style-name="T273">оехали!</text:span></text:p>
          </table:table-cell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Ответы детей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<text:span text:style-name="T293">4.Рефлексивно-оценочный этап.</text:span></text:p>
          </table:table-cell>
          <table:table-cell table:style-name="TableCell294">
            <text:p text:style-name="P295"><text:span text:style-name="T296">Вот мы и дома! Ребятушки – ребятушки, где были? А вы запомнили, какая бывает посуда? Из чего кушали вы сегодня? А в какой посуде Катя готовила кушать? Давайте ещё раз посмотрим на картинки с</text:span><text:span text:style-name="T297"><text:s/>изображением посуды и скажем, как эта посуда называется. Очень хорошо, А теперь, давайте возьмёмся все за обруч и прокатимся на карусельке.<text:s/></text:span><text:span text:style-name="T298"><text:line-break/></text:span><text:span text:style-name="T299">Физкультминутка «Карусели».<text:s/></text:span><text:span text:style-name="T300"><text:line-break/></text:span><text:span text:style-name="T301">Еле - еле, еле - еле, завертелись карусели,<text:s/></text:span><text:span text:style-name="T302"><text:line-break/></text:span><text:span text:style-name="T303">А потом, а потом, всё бегом, бегом, бего</text:span><text:span text:style-name="T304">м!<text:s/></text:span><text:span text:style-name="T305"><text:line-break/></text:span><text:span text:style-name="T306">Тише, тише, не бегите, карусель остановите.<text:s/></text:span><text:span text:style-name="T307"><text:line-break/></text:span><text:span text:style-name="T308">Раз, два, раз, два, вот и кончилась игра!</text:span></text:p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  <text:p text:style-name="P314"><text:span text:style-name="T315">Ответы детей</text:span></text:p>
          </table:table-cell>
        </table:table-row>
      </table:table>
      <text:p text:style-name="P316"/>
      <text:p text:style-name="P317"/>
      <text:p text:style-name="P318"/>
      <text:p text:style-name="P31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stya nastya</meta:initial-creator>
    <dc:creator>User</dc:creator>
    <meta:creation-date>2016-12-03T13:29:00Z</meta:creation-date>
    <dc:date>2017-02-15T09:30:00Z</dc:date>
    <meta:template xlink:href="Normal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515" meta:character-count="3445" meta:row-count="24" meta:non-whitespace-character-count="2936"/>
  </office:meta>
</office:document-meta>
</file>